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087</text:p>
          </table:table-cell>
          <table:table-cell table:number-columns-repeated="4" table:style-name="ce10"/>
          <table:table-cell office:value-type="string" table:style-name="ce12">
            <text:p>03.03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21:7700004:257</text:p>
          </table:table-cell>
          <table:covered-table-cell/>
          <table:table-cell office:value-type="float" office:value="175426.12" table:style-name="ce20">
            <text:p>175426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6">
            <text:p>29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21:7700004:258</text:p>
          </table:table-cell>
          <table:covered-table-cell/>
          <table:table-cell office:value-type="float" office:value="175426.12" table:style-name="ce22">
            <text:p>175426,12</text:p>
          </table:table-cell>
          <table:table-cell office:value-type="string" table:number-columns-spanned="2" table:number-rows-spanned="1" table:style-name="ce2">
            <text:p>16.02.2023</text:p>
          </table:table-cell>
          <table:covered-table-cell/>
          <table:table-cell office:value-type="string" table:style-name="ce17">
            <text:p>29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A71C7624830D2144DC590D7DC1C5BA008C9555FE51CBDD39EED4DD351985A591149801F4791E82A1F6949461EF086E191D97469B97738F0D584D23FADBEE7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оценщик отдела кадастровой оценки <text:s text:c="24"/>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Севостьянова Мария Сергеевна</meta:initial-creator>
    <dc:creator>Севостьянова Мария Сергеевна</dc:creator>
    <meta:creation-date>2023-03-06T12:15:08Z</meta:creation-date>
    <dc:date>2023-03-06T12:15:08Z</dc:date>
  </office:meta>
</office:document-meta>
</file>